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 Emoji" style:font-name-asian="Segoe UI Emoji1" style:font-name-complex="Segoe UI Emoji1"/>
    </style:style>
    <style:style style:name="T2" style:family="text">
      <style:text-properties officeooo:rsid="000e5f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i drodzy <text:span text:style-name="T2">trzecio</text:span>klasiści!</text:p>
      <text:p text:style-name="Standard"><text:bookmark text:name="_GoBack"/><text:span text:style-name="T2">Niestety dzisiaj</text:span> zdalna lekcja w-f <text:span text:style-name="T1">😊</text:span>-<text:span text:style-name="T1">😉</text:span></text:p>
      <text:p text:style-name="Standard">Z pewnością w swoim domu znajdziesz skakankę, gdyż dziś to ona posłuży nam do ćwiczeń.</text:p>
      <text:p text:style-name="Standard">Obejrzyj krótki filmik :</text:p>
      <text:p text:style-name="Standard"><text:a xlink:type="simple" xlink:href="https://www.youtube.com/watch?v=vP8EjcvDT3k" text:style-name="Internet_20_link" text:visited-style-name="Visited_20_Internet_20_Link"><text:span text:style-name="Internet_20_link">https://www.youtube.com/watch?v=vP8EjcvDT3k</text:span></text:a></text:p>
      <text:p text:style-name="Standard">Koniecznie otwórz szeroko okno i teraz spróbuj sam (sama) troszkę poskakać. Nie przejmuj się jeśli z początku nie będzie łatwo. Powtórz jeszcze raz jakimkolwiek sposobem. Jeśli stwierdzisz, że masz dość – odpocznij. W każdej wolnej chwili możesz wziąć do ręki skakankę i troszkę potrenować. </text:p>
      <text:p text:style-name="Standard">Powodzenia</text:p>
      <text:p text:style-name="Standard"/>
      <text:p text:style-name="Standard"/>
      <text:p text:style-name="Standard">Pozdrawiam skacząc razem z Wami Witold Piotrowsk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a Piotrowska</meta:initial-creator>
    <meta:editing-cycles>3</meta:editing-cycles>
    <meta:print-date>2020-03-14T11:31:00</meta:print-date>
    <meta:creation-date>2020-03-29T15:31:00</meta:creation-date>
    <dc:date>2020-11-12T18:49:22.295000000</dc:date>
    <meta:editing-duration>PT10M13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8" meta:word-count="80" meta:character-count="569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