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d157"/>
    </style:style>
    <style:style style:name="P2" style:family="paragraph" style:parent-style-name="Standard">
      <style:text-properties style:text-underline-style="none" officeooo:paragraph-rsid="0000d157"/>
    </style:style>
    <style:style style:name="P3" style:family="paragraph" style:parent-style-name="Standard">
      <style:text-properties officeooo:rsid="0000d157" officeooo:paragraph-rsid="0000d157"/>
    </style:style>
    <style:style style:name="P4" style:family="paragraph" style:parent-style-name="Standard">
      <style:text-properties style:text-underline-style="solid" style:text-underline-width="auto" style:text-underline-color="font-color" officeooo:rsid="0000d157" officeooo:paragraph-rsid="0000d157"/>
    </style:style>
    <style:style style:name="P5" style:family="paragraph" style:parent-style-name="Standard">
      <style:text-properties style:text-underline-style="none" officeooo:rsid="0000d157" officeooo:paragraph-rsid="0000d157"/>
    </style:style>
    <style:style style:name="T1" style:family="text">
      <style:text-properties officeooo:rsid="0000d157"/>
    </style:style>
    <style:style style:name="T2" style:family="text">
      <style:text-properties style:text-underline-style="solid" style:text-underline-width="auto" style:text-underline-color="font-color" officeooo:rsid="0000d157"/>
    </style:style>
    <style:style style:name="T3" style:family="text">
      <style:text-properties officeooo:rsid="00024ae0"/>
    </style:style>
    <style:style style:name="T4" style:family="text">
      <style:text-properties officeooo:rsid="0003a0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eń dobry. Witam was serdecznie.</text:p>
      <text:p text:style-name="P3">I. Proszę zrobić kopertę w zeszycie, tak jak robiliśmy to dotychczas i zapisać tytuł działu:</text:p>
      <text:p text:style-name="P3">,,Środowisko przyrodnicze najbliższej okolicy”</text:p>
      <text:p text:style-name="P3"/>
      <text:p text:style-name="P3">II. Zróbcie notatkę</text:p>
      <text:p text:style-name="P3"/>
      <text:p text:style-name="P3"><text:tab/><text:tab/><text:tab/><text:tab/><text:tab/>Lekcja<text:tab/><text:tab/><text:tab/><text:tab/><text:tab/><text:tab/><text:tab/><text:span text:style-name="T4">25.03.2020</text:span></text:p>
      <text:p text:style-name="P3"/>
      <text:p text:style-name="P1"><text:span text:style-name="T1"><text:tab/>Temat:</text:span><text:span text:style-name="T2"> Przyroda ożywiona i nieożywiona.</text:span></text:p>
      <text:p text:style-name="P4"/>
      <text:p text:style-name="P5">1. Składniki przyrody ożywionej:</text:p>
      <text:p text:style-name="P5">a) rośliny,</text:p>
      <text:p text:style-name="P5">b) zwierzęta,</text:p>
      <text:p text:style-name="P5">c) grzyby,</text:p>
      <text:p text:style-name="P5">d) bakterie.</text:p>
      <text:p text:style-name="P5">2. Składniki przyrody nieożywionej:</text:p>
      <text:p text:style-name="P5">a) skały,</text:p>
      <text:p text:style-name="P5">b)woda,</text:p>
      <text:p text:style-name="P5">c)światło słoneczne,</text:p>
      <text:p text:style-name="P5">d) powietrze.</text:p>
      <text:p text:style-name="P5">3. Skały są utworzone z minerałów.</text:p>
      <text:p text:style-name="P5">4. Rodzaje skał:</text:p>
      <text:p text:style-name="P5">a)lite,</text:p>
      <text:p text:style-name="P5">b) luźne,</text:p>
      <text:p text:style-name="P5">c) zwięzłe.</text:p>
      <text:p text:style-name="P5"/>
      <text:p text:style-name="P2"><text:span text:style-name="T3">W ćwiczeniach</text:span><text:span text:style-name="T1"> zróbcie: ćw.1,2 str.7</text:span><text:span text:style-name="T3">4</text:span><text:span text:style-name="T1"> <text:s text:c="2"/></text:span><text:span text:style-name="T3">i</text:span><text:span text:style-name="T1"> <text:s text:c="3"/>ćw. 3,4,5,6 str.75</text:span></text:p>
      <text:p text:style-name="P5"/>
      <text:p text:style-name="P5">Życzę miłego dnia. Pozdrawiam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20:35:56.32</meta:creation-date>
    <dc:date>2020-03-24T20:56:15.62</dc:date>
    <meta:editing-duration>PT4M15S</meta:editing-duration>
    <meta:editing-cycles>2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23" meta:word-count="84" meta:character-count="589" meta:non-whitespace-character-count="511"/>
  </office:meta>
</office:document-meta>
</file>