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f49d"/>
    </style:style>
    <style:style style:name="T1" style:family="text">
      <style:text-properties officeooo:rsid="0013f49d"/>
    </style:style>
    <style:style style:name="T2" style:family="text">
      <style:text-properties fo:font-variant="normal" fo:text-transform="none" fo:color="#000000" style:font-name="tahoma" fo:font-size="9pt" fo:letter-spacing="normal" fo:font-style="normal" fo:font-weight="normal" officeooo:rsid="0013f49d"/>
    </style:style>
    <style:style style:name="T3" style:family="text">
      <style:text-properties fo:font-variant="normal" fo:text-transform="none" fo:color="#000000" style:font-name="tahoma" fo:font-size="9pt" fo:letter-spacing="normal" fo:font-style="normal" fo:font-weight="normal" officeooo:rsid="00150a88"/>
    </style:style>
    <style:style style:name="T4" style:family="text">
      <style:text-properties fo:font-variant="normal" fo:text-transform="none" style:font-name="tahoma" fo:font-size="9pt" fo:letter-spacing="normal" fo:font-style="normal" fo:font-weight="normal" officeooo:rsid="0013f4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Witam was gorąco, stęskniłam się za wami, ale przypominam,że dzisiaj kończymy kartki. Pros</text:span><text:span text:style-name="T3">zę</text:span><text:span text:style-name="T2"> zrobić zdjęcie i przesłać je do 27.03.2020r., podpisane imieniem i nazwiskiem oraz klasą na adres </text:span><text:a xlink:type="simple" xlink:href="mailto:anita12344@vp.pl" office:target-frame-name="_blank" xlink:show="new"><text:span text:style-name="T4">anita12344@vp.pl</text:span></text:a><text:span text:style-name="T2">. W piątek będę oceniała.</text:span><text:span text:style-name="T1"><text:line-break/></text:span><text:span text:style-name="T2">Życzę miłego dnia i pozdrawia</text:span><text:span text:style-name="T3">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0:25:04.44</meta:creation-date>
    <dc:date>2020-03-25T10:48:41.20</dc:date>
    <meta:editing-duration>PT8M26S</meta:editing-duration>
    <meta:editing-cycles>1</meta:editing-cycles>
    <meta:document-statistic meta:table-count="0" meta:image-count="0" meta:object-count="0" meta:page-count="1" meta:paragraph-count="1" meta:word-count="38" meta:character-count="264" meta:non-whitespace-character-count="227"/>
    <meta:generator>LibreOffice/4.0.0.3$Windows_x86 LibreOffice_project/7545bee9c2a0782548772a21bc84a9dcc583b89</meta:generator>
  </office:meta>
</office:document-meta>
</file>