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f15e"/>
    </style:style>
    <style:style style:name="T1" style:family="text">
      <style:text-properties officeooo:rsid="0008f15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ak się macie?</text:span></text:p>
      <text:p text:style-name="P1"><text:span text:style-name="T1">Jesteście na bieżąco?</text:span></text:p>
      <text:p text:style-name="P1"><text:span text:style-name="T1">Życzę wam zdrówka i wytrwałości, bo tego nam bardzo potrzeba.</text:span></text:p>
      <text:p text:style-name="P1"><text:span text:style-name="T1">Pozdrawiam wychow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8:56:26.82</meta:creation-date>
    <dc:date>2020-03-23T18:59:44.39</dc:date>
    <meta:editing-duration>P0D</meta:editing-duration>
    <meta:editing-cycles>1</meta:editing-cycles>
    <meta:document-statistic meta:table-count="0" meta:image-count="0" meta:object-count="0" meta:page-count="1" meta:paragraph-count="4" meta:word-count="18" meta:character-count="117" meta:non-whitespace-character-count="103"/>
    <meta:generator>LibreOffice/4.0.0.3$Windows_x86 LibreOffice_project/7545bee9c2a0782548772a21bc84a9dcc583b89</meta:generator>
  </office:meta>
</office:document-meta>
</file>